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cfaf"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9cfaf" style:font-size-asian="5.25pt" style:font-size-complex="6pt"/>
    </style:style>
    <style:style style:name="P3"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9cfaf"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7075" officeooo:paragraph-rsid="0019cfaf" style:font-size-asian="9.60000038146973pt" style:font-weight-asian="normal" style:font-size-complex="11pt"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894ed" officeooo:paragraph-rsid="001894ed" style:font-size-asian="9.60000038146973pt" style:font-weight-asian="bold" style:font-size-complex="11pt" style:font-weight-complex="bold"/>
    </style:style>
    <style:style style:name="P7" style:family="paragraph" style:parent-style-name="EXPEDIENTE">
      <style:paragraph-properties fo:line-height="150%"/>
      <style:text-properties style:font-name="Verdana" fo:font-size="11pt" style:text-underline-style="none" fo:font-weight="bold" officeooo:rsid="0019cfaf" officeooo:paragraph-rsid="0019cfaf" style:font-size-asian="9.60000038146973pt" style:font-weight-asian="bold" style:font-size-complex="11pt" style:font-weight-complex="bold"/>
    </style:style>
    <style:style style:name="P8" style:family="paragraph" style:parent-style-name="EXPEDIENTE">
      <style:paragraph-properties fo:line-height="150%"/>
      <style:text-properties officeooo:paragraph-rsid="001894ed"/>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0" style:family="paragraph" style:parent-style-name="EXPEDIENTE">
      <style:paragraph-properties fo:line-height="150%"/>
      <style:text-properties style:font-name="Verdana" fo:font-size="11pt" style:text-underline-style="none" fo:font-weight="bold" officeooo:rsid="0019cfaf" officeooo:paragraph-rsid="0019cfaf" style:font-size-asian="9.60000038146973pt" style:font-weight-asian="bold" style:font-size-complex="11pt" style:font-weight-complex="bold"/>
    </style:style>
    <style:style style:name="P1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style:text-underline-style="none" fo:font-weight="normal" officeooo:rsid="0094b08f" officeooo:paragraph-rsid="0014fafb" style:font-size-asian="9pt" style:font-weight-asian="normal" style:font-size-complex="9pt" style:font-weight-complex="normal"/>
    </style:style>
    <style:style style:name="T1" style:family="text">
      <style:text-properties officeooo:rsid="0019cfaf"/>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officeooo:rsid="00185dbb"/>
    </style:style>
    <style:style style:name="T6" style:family="text">
      <style:text-properties style:font-name="Verdana" fo:font-size="11pt" style:text-underline-style="none" fo:font-weight="normal" officeooo:rsid="00117075"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6bde1"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85dbb"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894ed"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6bde1"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17075"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85dbb"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1894ed"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6">La Comisión de Educación, Ciencia, Tecnología e Innovación ha considerado el Proyecto de </text:span><text:span text:style-name="T7">Comunicación</text:span><text:span text:style-name="T10"> </text:span><text:span text:style-name="T12">Nº </text:span><text:span text:style-name="T10">48380 – CD – Somos Vida Santa Fe,</text:span><text:span text:style-name="T11"> </text:span><text:span text:style-name="T6">de l</text:span><text:span text:style-name="T8">a</text:span><text:span text:style-name="T6"> diputad</text:span><text:span text:style-name="T8">a Florito,</text:span><text:span text:style-name="T6"> por el cual </text:span>se solicita disponga informar sobre distintos aspectos en relación al estado edilicio de la <text:span text:style-name="T5">E</text:span>scuela <text:span text:style-name="T5">N</text:span>ormal <text:span text:style-name="T5">S</text:span>uperior de <text:span text:style-name="T5">C</text:span>omercio 46 "<text:span text:style-name="T5">D</text:span>omingo <text:span text:style-name="T5">G</text:span>uzmán <text:span text:style-name="T5">S</text:span>ilva", ubicada en la esquina de calle 4 de <text:span text:style-name="T5">E</text:span>nero e <text:span text:style-name="T5">I</text:span>rigoyen <text:span text:style-name="T5">F</text:span>reyre de la ciudad de <text:span text:style-name="T5">S</text:span>anta <text:span text:style-name="T5">F</text:span>e, departamento <text:span text:style-name="T5">L</text:span>a <text:span text:style-name="T5">C</text:span>apital<text:span text:style-name="T6">; y por tratarse de materia afín, se ha dispuesto su tratamiento conjunto con el Proyecto de </text:span><text:span text:style-name="T8">Comunicación</text:span><text:span text:style-name="T12"> N°</text:span><text:span text:style-name="T11"> </text:span><text:span text:style-name="T12">48384 – CD – UCR – Evolución,</text:span><text:span text:style-name="T11"> </text:span><text:span text:style-name="T6">del diputado </text:span><text:span text:style-name="T8">Basile,</text:span><text:span text:style-name="T6"> por el cu</text:span><text:span text:style-name="T8">al se solicita disponga informar sobre la denuncia pública realizada el 27 de junio de 2022, sobre el estado de las instalaciones de la Escuela Normal Superior de Comercio 46 "Domingo Guzmán Silva" de la ciudad de Santa Fe, departamento La Capital</text:span><text:span text:style-name="T6"> </text:span><text:span text:style-name="T8">y el Proyecto de Comunicación </text:span><text:span text:style-name="T12">Nº </text:span><text:span text:style-name="T13">48432 – Vida y Familia, </text:span><text:span text:style-name="T9">del diputado Argañaraz, por el cual se solicita disponga informar sobre el estado edilicio de la Escuela Comercial "Domingo Guzmán Silva" de la ciudad de Santa Fe</text:span><text:span text:style-name="T6">; y por las razones expuestas en los fundamentos y las que podrá dar el miembro informante, esta Comisión aconseja la aprobación del siguiente texto único: <text:s text:c="12"/></text:span></text:p>
      <text:p text:style-name="P6">PROYECTO DE COMUNICACIÓN: </text:p>
      <text:p text:style-name="P4">La Cámara de Diputadas y Diputados de la Provincia vería con agrado que el Poder Ejecutivo, por intermedio del organismo que corresponda, informe en relación a la denuncia pública realizada el 27 de junio de 2022, sobre el estado de las instalaciones de la Escuela Normal Superior de Comercio Nº 46 "Domingo Guzmán Silva" de la ciudad de Santa Fe, departamento La Capital, lo siguiente:</text:p>
      <text:p text:style-name="P4">a) si la Regional IV de Educación tenía conocimiento sobre las deficiencias en las instalaciones;</text:p>
      <text:p text:style-name="P4">b) si se realizó un exhaustivo relevamiento del estado de la infraestructura donde funciona dicho colegio y, en sus diferentes áreas;</text:p>
      <text:p text:style-name="P4">c) actualmente cuáles son las acciones que se están llevando a cabo para dar soluciones concretas a la comunidad educativa;</text:p>
      <text:p text:style-name="P5"/>
      <text:p text:style-name="P5"><text:soft-page-break/>d) cuál es la asignación presupuestaria afectada para tales intervenciones, qué montos y en qué fechas fueron transferidos los fondos para las primeras reparaciones y puesta a punto del edificio para el comienzo del Ciclo Lectivo 2022;</text:p>
      <text:p text:style-name="P4">e) plazo estimado para el acondicionamiento de las instalaciones; y,</text:p>
      <text:p text:style-name="P4">f) si a consecuencia del deterioro edilicio se registraron casos de daños personales hacia los integrantes de la comunidad educativa.</text:p>
      <text:p text:style-name="P4"/>
      <text:p text:style-name="P7">Sala de la Comisión mixta, 10 de agosto de 2022.</text:p>
      <text:p text:style-name="P7">Diputados Balagué, Di Stefano, Donnet, Hynes, Peralta, Argañaraz, Boscarol y González.</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cfaf"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9cfaf" style:font-size-asian="5.25pt" style:font-size-complex="6pt"/>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9cfaf" style:font-size-asian="5.25pt" style:font-style-asian="normal" style:font-weight-asian="normal" style:font-name-complex="Arial" style:font-size-complex="6pt" style:font-style-complex="normal" style:font-weight-complex="normal"/>
    </style:style>
    <style:style style:name="MT1" style:family="text">
      <style:text-properties officeooo:rsid="0019cfaf"/>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10T10:59:15.942060455</dc:date>
    <meta:print-date>2022-08-09T09:44:32.932977375</meta:print-date>
    <meta:editing-cycles>53</meta:editing-cycles>
    <meta:editing-duration>PT1H51M8S</meta:editing-duration>
    <meta:generator>LibreOffice/7.3.5.2$Linux_X86_64 LibreOffice_project/30$Build-2</meta:generator>
    <meta:document-statistic meta:table-count="0" meta:image-count="1" meta:object-count="0" meta:page-count="2" meta:paragraph-count="14" meta:word-count="463" meta:character-count="2881" meta:non-whitespace-character-count="2411"/>
  </office:meta>
</office:document-meta>
</file>